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5pt" style:font-name-asian="TimesNewRomanPSMT" style:font-size-asian="15pt" style:font-name-complex="TimesNewRomanPSMT" style:font-size-complex="15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141823" style:font-name="Times New Roman" fo:font-size="15pt" fo:letter-spacing="normal" fo:font-style="normal" fo:font-weight="normal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14182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ff99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222222" style:font-name="Times New Roman" fo:font-size="15pt" style:font-name-asian="TimesNewRomanPSMT" style:font-size-asian="15pt" style:font-name-complex="TimesNewRomanPSMT" style:font-size-complex="15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444444" style:font-name="Times New Roman" fo:font-size="15pt" style:font-name-asian="TimesNewRomanPSMT" style:font-size-asian="15pt" style:font-name-complex="TimesNewRomanPSMT" style:font-size-complex="15pt"/>
    </style:style>
    <style:style style:name="P16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style:font-name="Arial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style:font-name="Arial" fo:font-size="13pt"/>
    </style:style>
    <style:style style:name="P18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fo:font-variant="normal" fo:text-transform="none" fo:color="#ff99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0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fo:font-variant="normal" fo:text-transform="none" fo:color="#ff6600" style:font-name="Times New Roman" fo:font-size="15pt" fo:letter-spacing="normal" fo:font-style="normal" fo:font-weight="normal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style:font-name="Times New Roman" fo:font-size="15pt" fo:font-weight="normal" style:font-size-asian="15pt" style:font-size-complex="15pt"/>
    </style:style>
    <style:style style:name="P22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style:font-name="Times New Roman" fo:font-size="15pt" style:font-size-asian="15pt" style:font-size-complex="15pt"/>
    </style:style>
    <style:style style:name="P23" style:family="paragraph" style:parent-style-name="Standard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 style:text-autospace="none"/>
      <style:text-properties fo:font-variant="normal" fo:text-transform="none" fo:color="#000000" style:font-name="Times New Roman" fo:font-size="15pt" fo:letter-spacing="normal" fo:font-style="normal" fo:font-weight="normal" style:font-name-asian="TimesNewRomanPSMT" style:font-size-asian="15pt" style:font-name-complex="TimesNewRomanPSMT" style:font-size-complex="15pt"/>
    </style:style>
    <style:style style:name="P24" style:family="paragraph" style:parent-style-name="Standard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fo:color="#000000" style:font-name="Times New Roman" fo:font-size="15pt" style:font-name-asian="TimesNewRomanPSMT" style:font-size-asian="15pt" style:font-name-complex="TimesNewRomanPSMT" style:font-size-complex="15pt"/>
    </style:style>
    <style:style style:name="P25" style:family="paragraph" style:parent-style-name="Standard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fo:color="#222222" style:font-name="Times New Roman" fo:font-size="15pt" style:font-name-asian="TimesNewRomanPSMT" style:font-size-asian="15pt" style:font-name-complex="TimesNewRomanPSMT" style:font-size-complex="15pt"/>
    </style:style>
    <style:style style:name="P26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28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Times New Roman" fo:font-size="15pt" fo:letter-spacing="normal" fo:font-style="normal" fo:font-weight="normal" style:font-size-asian="15pt" style:font-size-complex="15pt"/>
    </style:style>
    <style:style style:name="P29" style:family="paragraph" style:parent-style-name="Text_20_body">
      <style:paragraph-properties fo:margin-left="0cm" fo:margin-right="0cm" fo:widows="1" fo:text-indent="0cm" style:auto-text-indent="false"/>
      <style:text-properties style:font-name="Times New Roman" fo:font-size="15pt" style:font-size-asian="15pt" style:font-size-complex="15pt"/>
    </style:style>
    <style:style style:name="P30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31" style:family="paragraph" style:parent-style-name="Standard" style:list-style-name="L1">
      <style:text-properties style:font-name="Times New Roman"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0" style:family="text">
      <style:text-properties fo:font-variant="normal" fo:text-transform="none" fo:color="#000000" style:font-name="Times New Roman" fo:font-size="15pt" fo:letter-spacing="normal" fo:font-style="normal" fo:font-weight="bold" fo:background-color="transparent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fo:background-color="transparent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fo:font-size="15pt" fo:letter-spacing="normal" fo:font-style="normal" fo:font-weight="normal" style:font-size-asian="15pt" style:font-weight-asian="normal" style:font-size-complex="15pt" style:font-weight-complex="normal"/>
    </style:style>
    <style:style style:name="T13" style:family="text">
      <style:text-properties fo:font-variant="normal" fo:text-transform="none" fo:color="#141823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14" style:family="text">
      <style:text-properties fo:font-variant="normal" fo:text-transform="none" fo:color="#141823" style:font-name="Times New Roman" fo:font-size="15pt" fo:letter-spacing="normal" fo:font-style="normal" fo:font-weight="normal" style:font-size-asian="15pt" style:font-size-complex="15pt"/>
    </style:style>
    <style:style style:name="T15" style:family="text">
      <style:text-properties fo:font-variant="normal" fo:text-transform="none" fo:color="#141823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141823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7" style:family="text">
      <style:text-properties fo:font-variant="normal" fo:text-transform="none" fo:color="#141823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8" style:family="text">
      <style:text-properties fo:font-variant="normal" fo:text-transform="none" fo:color="#14182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fo:color="#333333" fo:letter-spacing="normal" fo:font-style="normal" style:font-weight-asian="normal" style:font-weight-complex="normal"/>
    </style:style>
    <style:style style:name="T20" style:family="text">
      <style:text-properties fo:font-variant="normal" fo:text-transform="none" fo:color="#333333" style:font-name="Times New Roman" fo:font-size="15pt" fo:letter-spacing="normal" fo:font-style="normal" fo:font-weight="normal" fo:background-color="transparent" style:font-size-asian="15pt" style:font-weight-asian="normal" style:font-size-complex="15pt" style:font-weight-complex="normal"/>
    </style:style>
    <style:style style:name="T21" style:family="text">
      <style:text-properties fo:font-variant="normal" fo:text-transform="none" fo:color="#333333" style:font-name="Times New Roman" fo:font-size="15pt" fo:letter-spacing="normal" fo:font-style="normal" fo:font-weight="bold" fo:background-color="transparent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333333" style:font-name="Times New Roman" fo:font-size="15pt" fo:letter-spacing="normal" fo:font-style="normal" style:text-underline-style="solid" style:text-underline-width="auto" style:text-underline-color="font-color" fo:font-weight="bold" fo:background-color="transparent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2111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24" style:family="text">
      <style:text-properties fo:font-variant="normal" fo:text-transform="none" fo:color="#2111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5" style:family="text">
      <style:text-properties fo:font-variant="normal" fo:text-transform="none" fo:color="#211100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6" style:family="text">
      <style:text-properties fo:font-variant="normal" fo:text-transform="none" fo:color="#211100" fo:font-size="15pt" fo:letter-spacing="normal" fo:font-style="normal" fo:font-weight="bold" style:font-size-asian="15pt" style:font-weight-asian="bold" style:font-size-complex="15pt" style:font-weight-complex="bold"/>
    </style:style>
    <style:style style:name="T27" style:family="text">
      <style:text-properties fo:font-variant="normal" fo:text-transform="none" fo:color="#211100" fo:font-size="15pt" fo:letter-spacing="normal" fo:font-style="normal" fo:font-weight="normal" style:font-size-asian="15pt" style:font-weight-asian="normal" style:font-size-complex="15pt" style:font-weight-complex="normal"/>
    </style:style>
    <style:style style:name="T28" style:family="text">
      <style:text-properties fo:font-variant="normal" fo:text-transform="none" fo:color="#211100" fo:font-size="15pt" fo:letter-spacing="normal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9" style:family="text">
      <style:text-properties fo:font-variant="normal" fo:text-transform="none" fo:color="#ff9900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222222" fo:letter-spacing="normal" fo:font-style="normal" fo:font-weight="normal"/>
    </style:style>
    <style:style style:name="T31" style:family="text">
      <style:text-properties fo:font-variant="normal" fo:text-transform="none" fo:color="#ff0000" fo:font-size="15pt" fo:letter-spacing="normal" fo:font-style="normal" fo:font-weight="normal" style:font-size-asian="15pt" style:font-weight-asian="normal" style:font-size-complex="15pt" style:font-weight-complex="normal"/>
    </style:style>
    <style:style style:name="T32" style:family="text">
      <style:text-properties fo:font-variant="normal" fo:text-transform="none" fo:letter-spacing="normal" fo:font-style="normal" fo:font-weight="normal"/>
    </style:style>
    <style:style style:name="T33" style:family="text">
      <style:text-properties fo:font-variant="normal" fo:text-transform="none" fo:color="#ff6600" style:font-name="Times New Roman" fo:font-size="15pt" fo:letter-spacing="normal" fo:font-style="normal" fo:font-weight="normal" style:font-size-asian="15pt" style:font-size-complex="15pt"/>
    </style:style>
    <style:style style:name="T34" style:family="text">
      <style:text-properties fo:color="#ff9900"/>
    </style:style>
    <style:style style:name="T35" style:family="text">
      <style:text-properties fo:color="#222222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fo:color="#444444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font-style-asian="normal" style:font-style-complex="normal"/>
    </style:style>
    <text:list-style style:name="L1">
      <text:list-level-style-number text:level="1" text:style-name="Numbering_20_Symbols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ýroční zpráva o činnosti TJ Stonožka Březina z.s. </text:p>
      <text:p text:style-name="P8">za rok 2015</text:p>
      <text:p text:style-name="P2"/>
      <text:p text:style-name="P2"/>
      <text:p text:style-name="P2"/>
      <text:p text:style-name="P2"/>
      <text:p text:style-name="P2"/>
      <text:p text:style-name="P2">Milé kamarádky, milí kamarádi, vážení přátelé,</text:p>
      <text:p text:style-name="P2"/>
      <text:p text:style-name="P2">po roce se opět scházíme na Výroční členské schůzi. Na té loňské vás minulý předseda Aleš Mužák upozornil na chystané změny v naší TJ. Změny, které přinesla nová právní úprava, se týkaly i občanských sdružení, nyní spolků a proto jsme museli upravit své stanovy <text:s/>a uvést je do souladu se zákonem. <text:s/>Se zněním nových stanov jste se měli možnost seznámit a následně jste je schválili na mimořádné členské schůzi 20.11.2015.</text:p>
      <text:p text:style-name="P2">V souvislosti se změnou a schválením stanov bylo nutné na této schůzi <text:s/>provést volby nového VV a revizní komise . Nejvíce hlasů získali a zvoleni byli: předseda TJ <text:s/>Zdenka Horáčková, jednatel Ing.Aleš Mužák, hospodář Jana Nováková, členové VV Mgr.Eva Mužáková a Karel Horáček ml., předseda revizní komise <text:s/>Ing. Jaroslava Petrboková, členové RK Karel Horáček st. <text:s/>a Jana Vaníčková. </text:p>
      <text:p text:style-name="P2"><text:s/></text:p>
      <text:p text:style-name="P2">Předešlému VV i RK za jejich práci v uplynulém roce děkuji. S činností, která se týká období ještě před volbami vás nyní seznámím jak nejlépe budu umět<text:span text:style-name="T34">.</text:span></text:p>
      <text:p text:style-name="P2"/>
      <text:p text:style-name="P2">K poslednímu dni v roce 2015 čítala členská základna 58 členů a tím jen potvrzujeme, že náš název Stonožka je oprávněný, těch několik nohou navíc máme jako náhradní:)</text:p>
      <text:p text:style-name="P2">Veškerá činnost byla financována z členských příspěvků, z finanční podpory od některých firem (jsou uvedeny na kalendáři a na našich webových stránkách) <text:s/>a samozřejmě od Obce Březina . <text:s/></text:p>
      <text:p text:style-name="P2"/>
      <text:p text:style-name="P2">Vám děkuji za příspěvkovou kázeň a ostatním děkuji za finanční podporu. Podrobněji se o hospodaření rozhovoří ve své zprávě hospodářka Jana Nováková </text:p>
      <text:p text:style-name="P2"/>
      <text:p text:style-name="P2">Na základě informací z Okresního sdružení ČUS jsme využili možnosti podat přihlášku na zařazení do projektu Sportuj s námi. <text:s/>Aleš Mužák přihlášku v termínu podal a koncem roku jsme se dozvěděli radostnou zprávu, že akce Otevřená loděnice byla do projektu zařazena. O výši finanční podpory na tuto akci pro letošní rok se dozvíme koncem dubna.</text:p>
      <text:p text:style-name="P2"><text:soft-page-break/>VV v minulém roce měl hodně práce, především administrativní zátěž a proto se sešel na svých schůzích celkem 7x mimoto se zástupci VV účastnili i 3 porad na Okresním sdružení ČUS v Mladé Boleslavi. Uskutečněny byly 2 členské schůze, Výroční členská v březnu a Mimořádná členská v listopadu.</text:p>
      <text:p text:style-name="P2"/>
      <text:p text:style-name="P2">9.12.2015 byl po všech peripetiích, vyplňování množství tiskopisů a nejrůznějších formulářů, ověřování mnoha podpisů a konečně i schválení stanov na mimořádné členské schůzi, podán návrh Městskému soudu v Praze <text:s/>na zapsání změn do veřejného spolkového rejtříku.</text:p>
      <text:p text:style-name="P2">(<text:span text:style-name="T36"> 7.1.2016 byly změny zapsány a <text:s/>v první polovině února zveřejněny na portále justice)</text:span></text:p>
      <text:p text:style-name="P2"/>
      <text:p text:style-name="P2">I přes toto usilovné papírování a úřadování jsme všech 16 plánovaných akcí uskutečnili. Některé byly více, jiné méně úspěšné, ale všechny byly připravované s největší pečlivostí a dá se říci i s nadšením. Na všech těchto akcích se celkem zúčastnilo cca 470 členů i nečlenů. </text:p>
      <text:p text:style-name="P2">S radostí si všímám, že na našich akcích se objevuje <text:s/>více mladších tváří. Tzn., že mládneme !</text:p>
      <text:p text:style-name="P2">I díky dárcům, kteří mají zveřejněny své firmy na Infokalendáři a na našich webových stránkách, můžeme na některé akce svým členům přispívat alespoň malou částkou např. na dopravné a tím své členy zvýhodnit.</text:p>
      <text:p text:style-name="P2">Poděkovat patří i kapele Rodokmen, která na minimálně 5 akcích účastníkům zpestřovala zábavu.</text:p>
      <text:p text:style-name="P2"/>
      <text:p text:style-name="P2"/>
      <text:p text:style-name="P2">Nyní bych vám tedy ráda uskutečněné akce připoměla:</text:p>
      <text:p text:style-name="P4"/>
      <text:p text:style-name="P4"/>
      <text:p text:style-name="P4">Březen 2015</text:p>
      <text:p text:style-name="P6"><text:span text:style-name="T1">P</text:span><text:span text:style-name="T2">rvní jarní turistickou akcí a hned velice zdařilou byla </text:span><text:span text:style-name="T38">21.3.</text:span><text:span text:style-name="T39"> </text:span><text:span text:style-name="T38">Jarní vycházka</text:span><text:span text:style-name="T1">.</text:span><text:span text:style-name="T2"> <text:s/>Po celou procházku oblastí českolipského Pekla údolím Robečského potoka nás provázelo vynikající počasí. Nejenom to, ale především tisíce rozkvetlých bledulí, přilákaly v tento den stovky dalších turistů na úžasnou podívanou. Dopravili jsme se vlakem do Srní, odtud <text:s/>pěšky pokračovali přes <text:s/>Karasy, Zahrádky až do údolí Peklo. </text:span></text:p>
      <text:p text:style-name="P2">V Pekle jsme naštěstí protentokrát neskončili, došli jsme až do České Lípy a odtud se opět vlakem vrátili domů. Pěšky jsme našlapali cca 14 km, účast našich turistů byla velká.</text:p>
      <text:p text:style-name="P2"><text:s/>Cca 38 členů, ale i nečlenů naší TJ ocenilo příjemně strávený <text:s/>jarní den, který připravila a vedla Jana Nováková</text:p>
      <text:p text:style-name="P2"/>
      <text:p text:style-name="P4"/>
      <text:p text:style-name="P4"><text:soft-page-break/>Duben</text:p>
      <text:p text:style-name="P6"><text:span text:style-name="T42">Již </text:span><text:span text:style-name="T38">42.ročník Velikonočního pochodu se konal 5.4.</text:span><text:span text:style-name="T1"> –</text:span> <text:s/>Ranním vlakem v 8.14 hodin jsme odjeli do Žel.Brodu a odtud se vydali přes Líšný na Malou Skálu. Až dosud trasa odpovídala slibované pohodové trase. Z Malé Skály však nabrala obrat a my začali prudce stoupat vzhůru přes Bobov na Kopaninu. (někteří zde vystoupali na rozhlednu)Na Kopanině byl ještě sníh a led, ale pohladilo nás i sluníčko. Sestup se konal přes Frýdštejn a Ondříkovice do Dolánek a do Turnova. </text:p>
      <text:p text:style-name="P6">Tam blízko nádraží v Café Kolej proběhlo závěrečné hojení puchýřů za doprovodu kapely Rodokmen. Návrat domů vlakem. Velikonoční počasí bylo vloni velmi studené, ale nepršelo nám. Myslím, že bychom se spolu s <text:s/>cca 40 turisty, kteří se pochodu účastnili, shodli na tom, že 22km <text:s/>trasa byla sice náročnější, ale krásná. </text:p>
      <text:p text:style-name="P6">Připravil a vedl Karel <text:s/>Horáček ml.</text:p>
      <text:list xml:id="list1162228433077475981" text:style-name="L1">
        <text:list-header>
          <text:p text:style-name="P31"/>
        </text:list-header>
      </text:list>
      <text:p text:style-name="P4">Květen</text:p>
      <text:p text:style-name="P2">K začátku května již neodmyslitelně patří <text:span text:style-name="T38">Sjezd Jizery.</text:span><text:span text:style-name="T41"> Tentokrát vyšel termín</text:span><text:span text:style-name="T37"> </text:span><text:span text:style-name="T41">na</text:span><text:span text:style-name="T38"> 2.5.</text:span> - <text:s/>Chladné, ale slunečné počasí přilákalo na tuto akci 10 vodáků na 5 kanoích. Stav vody byl spíše nižší, z Malé Skály od Boučků jsme spluli do Loukova pod most. Děkuji Jirkovi Koťátkovi za odvezení lodí do loděnice, my jsme tak mohli zakončit splutí Jizery krátkým a studeným posezením s hudbou a zpěvem před loukovskou hospůdkou. </text:p>
      <text:p text:style-name="P2">Celkově akci zajistil Josef Richtr.</text:p>
      <text:p text:style-name="P2"/>
      <text:p text:style-name="P6"><text:span text:style-name="T2">Na </text:span><text:span text:style-name="T38">Májovou vycházku 9.5</text:span><text:span text:style-name="T37">.</text:span> se turisté vlakem přesunuli do Jinolic a vyšlápli si <text:s/>po trase napříč Prachovskými skalami. Absolvovali příjemných 17 km, využili mnoho vyhlídek po cestě a přes hrad Pařez došli až do Mladějova.</text:p>
      <text:p text:style-name="P6"><text:s/>Návrat vlakem přes Mladou Boleslav do Březiny. Odměnou 15ti turistům, kteří se na výlet vydali ráno v dešti, bylo nakonec hezké jarní pčasí. </text:p>
      <text:p text:style-name="P6">Příprava a vedení Aleš Mužák.</text:p>
      <text:p text:style-name="P6"/>
      <text:p text:style-name="P6"><text:span text:style-name="T39">Na </text:span><text:span text:style-name="T38">16.5. </text:span><text:span text:style-name="T39">byl připraven</text:span><text:span text:style-name="T38"> Cyklovýlet do leteckého muzea </text:span><text:s/>– Zajímavým cílem tohoto výletu <text:s/>bylo nově otevřené muzeum technika a konstruktéra Metoděje Vlacha v Mladé Boleslavi. Cyklisté tam vyrazili přes Mnichovo Hradiště, Novou Ves a Debř. </text:p>
      <text:p text:style-name="P6">V Ml.Boleslavi navštívili již zmíněné muzeum a po krátkém občerstvení pokračovali zpět přes Řepov, Plazy, Kněžmost, Olšinu do Březiny. <text:s/>Osmi cyklistům absolvujícím tuto <text:s/>55km trasu počasí velmi přálo. </text:p>
      <text:p text:style-name="P6">Příprava a vedení Zdeněk Horáček</text:p>
      <text:p text:style-name="P6"/>
      <text:p text:style-name="P7"/>
      <text:p text:style-name="P4"/>
      <text:p text:style-name="P4"><text:soft-page-break/>Červen </text:p>
      <text:p text:style-name="P6"><text:span text:style-name="T2">V červnu myslíme více na děti a bylo tedy opět připraveno na</text:span><text:span text:style-name="T1"> </text:span><text:span text:style-name="T38">7.6. Zábavné odpoledne pro děti i dospělé </text:span><text:span text:style-name="T2"><text:s/>- Přestože proběhla pečlivá příprava této akce, nebyla zanedbána propagace a přálo počasí, na účasti dětí se toto snažení neprojevilo.</text:span></text:p>
      <text:p text:style-name="P2"><text:s/>O vlastní vycházku s plněním úkolů po trase, zájem mnoho dětí nemělo, ve finále <text:s/>na hřišti na Olšině, kde byly pro děti připraveny hry a opékání buřtů se sešlo celkem 12 dětí s dospělými. </text:p>
      <text:p text:style-name="P2">Akci připravily a vedly <text:s/>Jana Nováková a Eva Mužáková. </text:p>
      <text:p text:style-name="P2"><text:s/></text:p>
      <text:p text:style-name="P2"/>
      <text:p text:style-name="P7"><text:span text:style-name="T38">Cyklovýlet Českým rájem se</text:span><text:span text:style-name="T39"> konal </text:span><text:span text:style-name="T38">13.6.</text:span><text:span text:style-name="T2"> - <text:s/>Klasický českorajský cyklookruh v délce 50 km přes Nebák, Věžák, Vidlák, Borek, Doubravici, Sedmihorky a kolem autobusu v Přepeřích <text:s/>absolvovalo 11 cyklistů. Domů do Březiny se vraceli v dešti. </text:span></text:p>
      <text:p text:style-name="P3">Výlet připravil a vedl Aleš Mužák.</text:p>
      <text:p text:style-name="P3"/>
      <text:p text:style-name="P3"/>
      <text:p text:style-name="P7"><text:span text:style-name="T2">Další akcí v červnu byla </text:span><text:span text:style-name="T38">Otevřená loděnice 27.6</text:span><text:span text:style-name="T37">.</text:span> - Tato nově zařazená akce se setkala s velkým zájmem nejenom z řad členů, ale především z řad veřejnosti. </text:p>
      <text:p text:style-name="P7">A to byl hlavní účel akce. Seznámit co nejvíce lidí s naší činností, pokusit se je tímto oslovit a nabídnout jim možnost být součástí našeho dění častěji. </text:p>
      <text:p text:style-name="P7">Účast více jak 100 lidí mluví za vše.</text:p>
      <text:p text:style-name="P7">Nutno ale podotknout, že jí také předcházelo hodně hodin práce při přípravách a potom i při samotném konání. Otevřená loděnice se konala na dočasném vodáckém tábořišti v Pišatce na pozemku pro tuto příležitost zapůjčeném Zemědělským družstvem Březina. Bylo zde zajištěno zázemí pro soutěže dětí i dospělých, stánek s občerstvením i stan proti nepřízni počasí.</text:p>
      <text:p text:style-name="P7">Děti i dospělí si mohli vyzkoušet jízdu na kanoích a další sportovní discipliny a soutěže.Večer zahrála kapela Rodokmen. Akci jsme zhodnotili jako zdařilou a s budoucností. </text:p>
      <text:p text:style-name="P7">Z časových důvodů zde nemohu jmenovat všechny, kteří při přípravě i vlastní akci pomáhali, všem bylo bezprostředně po akci a též na konci roku poděkováno.</text:p>
      <text:p text:style-name="P7">Velmi se mi líbil (Kájův) výrok, který mluvil za vše a já se k němu mohu jen přidat. „Velké díky, bez vás by to nešlo“. </text:p>
      <text:p text:style-name="P7">Nápad a celkovou realizaci nesl na svých bedrech převážně Karel Horáček ml. </text:p>
      <text:p text:style-name="P7"/>
      <text:p text:style-name="P7"/>
      <text:p text:style-name="P7"/>
      <text:p text:style-name="P7"/>
      <text:p text:style-name="P7"/>
      <text:p text:style-name="P5"><text:soft-page-break/>Červenec </text:p>
      <text:p text:style-name="P7"><text:span text:style-name="T2">V sobotu </text:span><text:span text:style-name="T1">25.7</text:span><text:span text:style-name="T2">. ráno pršelo. Přesto vyrazilo 6 cyklistů na</text:span><text:span text:style-name="T1"> </text:span><text:span text:style-name="T38">Cyklovýlet na Bezděz a na zmrzku</text:span><text:span text:style-name="T1"> <text:s/></text:span><text:span text:style-name="T2">To, že se nebáli vyjet do deště se jim vyplatilo. </text:span>Přes den bylo hezky. 80ti km trasa vedla přes Mnichovo Hradiště, Klášter, Klokočku, Bílý kříž,Bělou p. Bezdězem a Bezděz, zpět <text:s/>Kuřívody,Jabloneček, Mukařov, Klášter, Mn. Hradiště a Březina.</text:p>
      <text:p text:style-name="P7">Za zmrzlinou vedl cyklisty Aleš Mužák, který akci připravil.</text:p>
      <text:p text:style-name="P7"/>
      <text:p text:style-name="P7"/>
      <text:p text:style-name="P5">Srpen</text:p>
      <text:p text:style-name="P7">Cílem 60km cyklovýletu <text:span text:style-name="T38">8.8. </text:span><text:span text:style-name="T37">bylo</text:span><text:span text:style-name="T38"> rodeo U Jerryho v Rokyté</text:span><text:span text:style-name="T37">.</text:span> <text:s/>Patrně velké vedro, jedno z těch, která v loni v létě panovala, způsobilo, že na tento letní cyklovýlet se <text:s/>pokusili vydat pouze dva cyklisté.</text:p>
      <text:p text:style-name="P7">Připravil Zdeněk Horáček</text:p>
      <text:p text:style-name="P11"/>
      <text:p text:style-name="P30"><text:span text:style-name="T13">Další pozvánka na nenáročnou pohodovou 50km trasu vyzývala k účasti především rodiče s dětmi, neboť cíl cesty byl zaměřen právě pro ně. A tak</text:span><text:span text:style-name="T15"> 29.8.</text:span><text:span text:style-name="T13"> na </text:span><text:span text:style-name="T15">Cyklovýlet za mašinkami</text:span><text:span text:style-name="T16"> </text:span><text:span text:style-name="T13">vyjeli cyklisté <text:s/>přes </text:span><text:span text:style-name="Strong_20_Emphasis"><text:span text:style-name="T20">Klášter, Klokočku a Bělou <text:s/>do Hrdlořez. Tam malé i velké cyklisty čekala návštěva depa parních vláčků. Jedná se o funkční modely parních a motorových vlaků na kterých se děti mohly projet. Návrat zpět přes Bakov, Veselou, Boseň a Olšinu kde byl výlet zakončen v restauraci Pod Hrady a děti měly vyžití na přilehlém hřišti.</text:span></text:span></text:p>
      <text:p text:style-name="P30"><text:span text:style-name="Strong_20_Emphasis"><text:span text:style-name="T20">Potěšující byla velká</text:span></text:span><text:span text:style-name="Strong_20_Emphasis"><text:span text:style-name="T8"> účast cca 25 cyklistů</text:span></text:span><text:span text:style-name="Strong_20_Emphasis"><text:span text:style-name="T20"> i pro Karla Horáčka ml., kerý akci připravil a vedl.</text:span></text:span></text:p>
      <text:p text:style-name="P30"><text:span text:style-name="Strong_20_Emphasis"><text:span text:style-name="T20"/></text:span></text:p>
      <text:p text:style-name="P12">Září</text:p>
      <text:p text:style-name="P9"><text:span text:style-name="T14">Je již tradicí, že se <text:s/>v polovině září vydáváme na </text:span><text:span text:style-name="T13">prodloužený víkend </text:span><text:span text:style-name="T14">do některé ze zajímavých oblastí. Snažíme se, aby cíl byl v zajímavé krajině, dostupný jak autem tak veřejnou dopravou a cesta tam netrvala dlouho. Můžeme tak vyšetřený čas maximálně využít k poznávání. Vloni vám byla nabídnuta oblast</text:span><text:span text:style-name="T18"> </text:span><text:span text:style-name="T15">Podzvičinska na termín 10. - 13. 9</text:span><text:span text:style-name="T17">. </text:span><text:span text:style-name="T14">Skupina 16ti turistů (z toho 2 cyklisté) se dopravila svými auty do našeho výchozího místa do městyse Pecka. Bydleli jsme ve <text:s/>2lůžkových pokojích se SWC a měli v ceně snídani v hotelu Koruna. Kromě vycházek v okolí Pecky jsme vystoupali <text:s/>na </text:span><text:span text:style-name="Emphasis"><text:span text:style-name="T23">největší vrchol Podkrkonoší Zvičinu, navštívili jsme krásnou a významnou technickou památku - <text:s/>přehradu Les Království, v sobotu většina odjela na nedaleký Kuks, kde probíhalo Vinobraní a odpoledne jsme se všichni pobavili na náměstí v Pecce, kde se konalo Peckobraní. S mnoha kilometry v nohou a plnou hlavou zážitků turistických, cyklistických i kulturních jsme se vrátili v neděli zpět domů.</text:span></text:span></text:p>
      <text:p text:style-name="P9"><text:span text:style-name="Emphasis"><text:span text:style-name="T23">O nabitý prodloužený víkend se postarali Karel a Zdenka Horáčkovi.</text:span></text:span></text:p>
      <text:p text:style-name="P1"><text:span text:style-name="Emphasis"><text:span text:style-name="T23"/></text:span></text:p>
      <text:p text:style-name="P1"><text:span text:style-name="Emphasis"><text:span text:style-name="T24">Říjen</text:span></text:span></text:p>
      <text:p text:style-name="P1"><text:soft-page-break/><text:span text:style-name="Emphasis"><text:span text:style-name="T25"><text:s/>41.ročník pochodu Přes tři vrcholy Českého ráje</text:span></text:span><text:span text:style-name="Emphasis"><text:span text:style-name="T26">, </text:span></text:span><text:span text:style-name="Emphasis"><text:span text:style-name="T27">který</text:span></text:span><text:span text:style-name="Emphasis"><text:span text:style-name="T26"> </text:span></text:span><text:span text:style-name="Emphasis"><text:span text:style-name="T27">se uskutečnil </text:span></text:span><text:span text:style-name="Emphasis"><text:span text:style-name="T25">3.10. </text:span></text:span><text:span text:style-name="Emphasis"><text:span text:style-name="T26"><text:s text:c="3"/></text:span></text:span><text:span text:style-name="Emphasis"><text:span text:style-name="T27">provázelo pěkné počasí. Na známé 50km trase byla účast 8 pěších turistů, 1 cyklisty a 2 koloběžkářů, na zkrácené 30km trase 30 turistů. Puchýře nám pomáhala <text:s/>hojit část kapely Rodokmen na Olšině v restauraci Pod Hrady. </text:span></text:span></text:p>
      <text:p text:style-name="P1"><text:span text:style-name="Emphasis"><text:span text:style-name="T23">O zajištění akce se postaral Aleš Mužák. </text:span></text:span></text:p>
      <text:p text:style-name="P1"><text:span text:style-name="Emphasis"><text:span text:style-name="T23"/></text:span></text:p>
      <text:p text:style-name="P1"><text:span text:style-name="Emphasis"><text:span text:style-name="T26">K </text:span></text:span><text:span text:style-name="Emphasis"><text:span text:style-name="T25">celodennímu výletu na Císařský kámen a na Javorník</text:span></text:span><text:span text:style-name="Emphasis"><text:span text:style-name="T26">,</text:span></text:span><text:span text:style-name="Emphasis"><text:span text:style-name="T27"> který se konal <text:s text:c="2"/></text:span></text:span><text:span text:style-name="Emphasis"><text:span text:style-name="T25">24.10.</text:span></text:span><text:span text:style-name="Emphasis"><text:span text:style-name="T27"> bylo opět využito ranního vlaku k přesunu do Rádla a odtud <text:s/>již po svých stoupali turisté přes Milíře na rozhlednu Císařský kámen a dál pokračovali přes Jeřmanice na Javorník. Hraví turisté využili možnosti vyřádit se na bobové dráze </text:span></text:span><text:span text:style-name="Emphasis"><text:span text:style-name="T28">(možná naposledy)</text:span></text:span><text:span text:style-name="Emphasis"><text:span text:style-name="T27"> a následně spočinout v restauraci Obří sud. Po občerstvení a odpočinku sestoupili do Hodkovic n.Mohelkou a odjeli vlakem do Loukova. P otěšující byla </text:span></text:span><text:span text:style-name="Emphasis"><text:span text:style-name="T12">vysoká účast více cca 25 turistů </text:span></text:span></text:p>
      <text:p text:style-name="P1"><text:span text:style-name="Emphasis"><text:span text:style-name="T27">Zajímavou akci připravila, výlet vedla a závěrečné posezení v restauraci U Čapků zajistila Eva Mužáková.</text:span></text:span></text:p>
      <text:p text:style-name="P16"><text:span text:style-name="Emphasis"><text:span text:style-name="T20"/></text:span></text:p>
      <text:p text:style-name="P16"><text:span text:style-name="Emphasis"><text:span text:style-name="T21">Listopad</text:span></text:span></text:p>
      <text:p text:style-name="P16"><text:span text:style-name="Emphasis"><text:span text:style-name="T20">V listopadu byla uspořádána jedna turisticko-poznávací akce a tou byl</text:span></text:span><text:span text:style-name="Emphasis"><text:span text:style-name="T21"> </text:span></text:span><text:span text:style-name="Emphasis"><text:span text:style-name="T22">14.11. Tajný výlet do hrobky Rohanů.</text:span></text:span><text:span text:style-name="Emphasis"><text:span text:style-name="T21"> </text:span></text:span><text:span text:style-name="Emphasis"><text:span text:style-name="T8"><text:s/>Je stále těžší vymyslet pro tento výlet zajímavý a především neotřelý cíl v blízkém okolí. Loňský cíl výletu oslovil 53 <text:s/>účastníků. Po prohlídce a výkladu o historii kostela i hrobky Rohanů v Loukově, jsme již v menším počtu 30 lidí pokračovali v deštivém počasí do Doubrav do restaurace U Lebedů. Opět zde zahrála kapela Rodokmen. </text:span></text:span></text:p>
      <text:p text:style-name="P16"><text:span text:style-name="Emphasis"><text:span text:style-name="T8">Výlet připravila Zdenka Horáčková</text:span></text:span></text:p>
      <text:p text:style-name="P16"><text:span text:style-name="Emphasis"><text:span text:style-name="T8"/></text:span></text:p>
      <text:p text:style-name="P16"><text:span text:style-name="Emphasis"><text:span text:style-name="T10">Prosinec</text:span></text:span></text:p>
      <text:p text:style-name="P17"><text:span text:style-name="Emphasis"><text:span text:style-name="T8">Turistický rok zakončujeme</text:span></text:span><text:span text:style-name="Emphasis"><text:span text:style-name="T10"> </text:span></text:span><text:span text:style-name="Emphasis"><text:span text:style-name="T11">Předvánočním vejšlapem a Mikulášskou nadílkou.</text:span></text:span><text:span text:style-name="Emphasis"><text:span text:style-name="T10"> </text:span></text:span><text:span text:style-name="Emphasis"><text:span text:style-name="T8">Tuto poslední akci roku bylo nutno posunout o jeden den a to na neděli </text:span></text:span><text:span text:style-name="Emphasis"><text:span text:style-name="T11">11.12.</text:span></text:span><text:span text:style-name="Emphasis"><text:span text:style-name="T8">, protože v sobotu se zde na Olšině konala taneční zábava. Domnívám se však, že to věci neuškodilo. Pršelo a bylo velmi větrno a tak na dospělácké trase putovalo jen 9 turistů a na dětské jen 8 dětí s doprovodem dospělého. Ve finále však bylo v restauraci nabito! Dospělých jsme se nedopočítali, dětí bylo 31, všechny dostaly nadílku a nadělili si mezi sebou i dospělí, navíc se jako vždy losovala tombola. <text:s/>Doposud to byl <text:s/>nejsilnější ročník, každým rokem přibývá účastníků. Děti projevovaly velké nadšení při pohádce O Červené Karkulce, kterou předvedl LS Na židli z Turnova. Všem hrála kapela Rodokmen.Těm, kteří přispěli svými dárky do tomboly děkuji. <text:s/>I přes drobné chyby se vše podařilo ke spokojenosti všech, rozzářené </text:span></text:span><text:span text:style-name="T9">oči <text:s/>dětí nám byly tou nejlepší odměnou. Na přípravě i organizaci akce se podílely Jana Nováková, Eva Mužáková a Zdenka Horáčková. Dospěláckou trasu připravil a vedl Karel Horáček st.</text:span><text:span text:style-name="T33"> </text:span></text:p>
      <text:p text:style-name="P19"><text:soft-page-break/>Přestože, výčet našich akcí není malý, mnoho našich členů stihlo vykonat ještě akce své soukromé nebo se zúčastnit turistických, sportovních nebo cyklistických akcí připravených jinou organizací. A protože jak se říká, máme <text:s/>stejnou krevní skupinu, určitě nás všechny zajímá vědět o sobě navzájem, co kdo podnikl. Požádala jsem vás tedy v průběhu ledna o informace o vašich aktivitách. <text:s/>Děkuji těm, kteří se na výzvu ozvali a tyto informace dodali.:)</text:p>
      <text:p text:style-name="P19"/>
      <text:p text:style-name="P19">V polovině května uskutečnili víkendový výlet na <text:s/>Šumavu 4 cyklisté. Josef Richtr, Jan Susser, Petr Hocke, který akci zorganizoval a Jiří Koťátko, který zajistil dopravu. Z východiska <text:s/>Borová Lada během těchto 3 dnů najezdili na kole 320 km. </text:p>
      <text:p text:style-name="P19"/>
      <text:p text:style-name="P21"><text:span text:style-name="T3">Také v květnu využili Karel a Zdenka Horáčkovi možnosti cestovat po Slovensku vlakem zdarma a procestovali část Slovenska. V </text:span><text:span text:style-name="T6">červnu se pak vydali na cyklocestu kolem republiky. Na své cestě, navštívili </text:span><text:span text:style-name="T19">nejsevernější, nejzápadnější, nejjižnější a nejvýchodnější obce ČR. Byly jimi <text:s/>Lobendava Severní, Krásná, Studánky a Bukovec. Karel a Zdenka za 24 dní projeli cca 400 obcí a najeli 1755km na kole.</text:span></text:p>
      <text:p text:style-name="P19"><text:s/></text:p>
      <text:p text:style-name="P19">Vloni bylo šestisté výročí upálení Mistra Jana Husa. Proto svoji cykloexpedici na přelomu července a srpna <text:s/>nazvali Karel, Romana a Matouš Horáčkovi Husí stezkou. Od Husova pamětního kamene v Kostnici (místa jeho upálení) jeli na kole do jihočeského Husince.(rodiště ) Během 14 dnů najeli 874 km na kole.</text:p>
      <text:p text:style-name="P19"/>
      <text:p text:style-name="P19">Josef <text:s/>Richtr a Jaroslava Petrboková se v srpnu zúčastnili cyklozájezdu do <text:span text:style-name="T35">Julských Alp ve Slovinsku. Nečekané a příjemné setkání na stejném zájezdu je čekalo s Maděrovými z Mnichova Hradiště. V krásných horách si užili stoupání do kopců i <text:s/>nádherných výhledů do údolí na smaragdové říčky, Pepa vystoupal na nejbližší nejvyšší horu Krn, 887m</text:span></text:p>
      <text:p text:style-name="P28"/>
      <text:p text:style-name="P29"><text:span text:style-name="T30">Aleš Mužák s Pavlínou Kvapilovou si naplánovali a uskutečnili motovýlet s dalekým cílem v estonském Tallinu. Na přelomu srpna a září cestovali 14 dní na své motorce přes Českou republiku, Polsko, Litvu, Lotyšsko a Estonsko. Celkem najeli 4660km <text:s/></text:span><text:line-break/> </text:p>
      <text:p text:style-name="P24"><text:span text:style-name="T32">Zdeněk Váňa zorganizoval v srpnu zájezd do Tater, kterého se zúčastnilo 6 našich </text:span>členů. Spolu s ostatními účastníky vystoupali na <text:span text:style-name="T35">Jahňačí Štít a uskutečnili túru ve Slovenském ráji. Počasí všem 50 turistům velmi přálo. Kromě toho se Zdeněk ještě zúčastnil přechodu Tater.</text:span></text:p>
      <text:p text:style-name="P25"/>
      <text:p text:style-name="P14"><text:soft-page-break/>V září podnikala Hana Havlová 16-ti denní cestu po Ukrajině. Navštívila mnoho krásných a zajímavých míst a měst jako jsou <text:span text:style-name="T40">Siněvirská Poljana a Siněvirské jezero, Koločava, Oděsa, městečko Lazurne, Kyjev, Počajivska Lavra, Lvov a Užhorod.</text:span></text:p>
      <text:p text:style-name="P15"/>
      <text:p text:style-name="P15"/>
      <text:p text:style-name="P10">Toto jsou jen velmi kusé informace od těch, kteří se chtějí s vámi o zážitky podělit. Pokud se nemýlím jsou aktéři připraveni odpovědět na vaše dotazy a rozhovořit se více v průběhu večera, případně i nabídnout k prohlédnutí fotografie.</text:p>
      <text:p text:style-name="P23"><text:s/></text:p>
      <text:p text:style-name="P19">Během roku probíhalo pravidelné cvičení žen, děvčata se scházela 2x týdně v průměrném počtu 8-10. Za obětavé vedení děkuji cvičitelce <text:s/>Evě Mužákové. Kurz sebeobrany, který vedl pan Martin Urban bez nároku na honorář probíhal 1x týdně a scházelo se zhruba 5 zájemců.</text:p>
      <text:p text:style-name="P19"/>
      <text:p text:style-name="P19"/>
      <text:p text:style-name="P19">Skončil rok a nový VV se pustil do sestavování nového Infokalendáře, který máte nyní před sebou. Pod každou z akcí je uvedeno pouze jedno jméno. </text:p>
      <text:p text:style-name="P19">Je to jméno toho, kdo za její zajištění zodpovídá. </text:p>
      <text:p text:style-name="P19">Některé akce však není v silách jednoho člověka uskutečnit a podílí se na nich celý tým nejenom z VV, ale pomocná ruka přichází i od vás. Vaší pomoci si velmi vážíme.</text:p>
      <text:p text:style-name="P19">Při plánování akcí jsme využili jsme zkušeností z minulých let a provedli malé úpravy a zařadili novinky. </text:p>
      <text:p text:style-name="P19"/>
      <text:p text:style-name="P19">Např. Zábavné odpoledne pro děti jsme sloučili s akcí Otevřená loděnice<text:span text:style-name="T43">, která je zařazena do projektu Sportuj s námi a od ČUS na ni získáme finanční podporu. </text:span>Budeme tedy <text:s/>při tvoření jejího programu myslet i na ty nejmenší. Nově zařazujeme zatím bez pevných termínů Vycházky nejenom pro seniory, bude se jednat o kratší maximálně 15km vycházky, které povede Karel Horáček st. Velmi důležité je upozornění na změnu v termínu Velikonočního pochodu. Letos je v kalendáři nový svátek. Tím je <text:s/>Velký pátek před Velikonoci a proto pochod zkušebně přesouváme již na sobotu. Doufáme, že k radosti mnohých hospodyněk:)</text:p>
      <text:p text:style-name="P20"><text:s/></text:p>
      <text:p text:style-name="P19">Věřím, že nabídka akcí pro letošní rok osloví každého z vás.</text:p>
      <text:p text:style-name="P19"/>
      <text:p text:style-name="P19"/>
      <text:p text:style-name="P19"/>
      <text:p text:style-name="P19"><text:soft-page-break/><text:s/>V roce 2015 byla dokončena výroba slíbeného přívěsného vozíku. Děkuji Karlovi Horáčkovi st. za spoustu hodin strávených na jeho výrobě i při obíhání úřadů. Vozík je hotov, otypován a zaregistrován. Je vhodný za osobní auto, tedy je pohotovější, mobilnější a vejde se na něj buď kombinace 4 lodí a 8 kol, nebo 8 lodí, případně 12 cyklistických kol. </text:p>
      <text:p text:style-name="P22"><text:span text:style-name="T4">Výkonný výbor se rozhodl o jeho půjčování <text:s/>zatím zkušebně </text:span><text:span text:style-name="T7">pouze našim členům</text:span><text:span text:style-name="T4">. </text:span><text:span text:style-name="T29"><text:s/></text:span><text:span text:style-name="T5">Starý vlek se snažíme prodat.</text:span></text:p>
      <text:p text:style-name="P18"/>
      <text:p text:style-name="P26"><text:s/>Je mi líto, že nemám jenom pozitivní zprávy. <text:s/>Doposud nám bylo umožněno Obcí i ředitelkou MŠ pro <text:s/>cvičení žen i pro kurz <text:s/>sebeobrany využívat část budovy MŠ, tělocvičné nářadí bylo uskladněno v nevyužitých prostorách MŠ taktéž.</text:p>
      <text:p text:style-name="P26">Nyní se naše situace již stává skutečně nešťastnou. Mateřská škola bude otevírat další třídu a nás z těchto prostor vypověděla. Jsme vděčni, že nám k uskladnění nářadí Obec Březina ponechala místnost v budově OU. Kde však budeme moci provozovat jakékoliv cvičení to nevíme. Naše výborové schůze se konaly až do konce loňského roku v soukromých prostorách, ani tyto prostory již nemáme k dispozici. Výborové schůze konané v restauraci za běžného provozu jsou nevhodné a velmi náročné. Tou náročností nemyslím konzumaci, ale velký ruch a hluk. Uvítáme každý nápad, každou nabídku jak tuto situaci řešit.</text:p>
      <text:p text:style-name="P27"/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>Doufám, že jsem na nic podstatného ve své první předsednické zprávě nezapoměla, že jsem vyčerpala vše i sebe a myslím si, že i vás.</text:span></text:span></text:p>
      <text:p text:style-name="P16"><text:span text:style-name="Emphasis"><text:span text:style-name="T8">Dovolím si tedy jenom závěrem popřát hodně sil a nadšení novému VV i RK a všem nám společně pevné zdraví.</text:span></text:span></text:p>
      <text:p text:style-name="P16"><text:span text:style-name="Emphasis"><text:span text:style-name="T8">Těším se na shledání s vámi na alespoň některé z nabídnutých akcí.</text:span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>V Olšině 4.3.2016 <text:s text:c="43"/>předseda TJ Stonožka Březina z.s.</text:span></text:span></text:p>
      <text:p text:style-name="P16"><text:span text:style-name="Emphasis"><text:span text:style-name="T8"/></text:span></text:p>
      <text:p text:style-name="P16"><text:span text:style-name="Emphasis"><text:span text:style-name="T8"><text:s text:c="81"/>Zdenka Horáčková</text:span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oft-page-break/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6"><text:span text:style-name="Emphasis"><text:span text:style-name="T8"/></text:span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4:26:46.93</meta:creation-date>
    <dc:date>2016-03-03T17:44:26.13</dc:date>
    <meta:editing-duration>PT16H45M38S</meta:editing-duration>
    <meta:editing-cycles>30</meta:editing-cycles>
    <meta:generator>OpenOffice/4.0.1$Win32 OpenOffice.org_project/401m5$Build-9714</meta:generator>
    <meta:print-date>2016-03-03T17:44:09.82</meta:print-date>
    <meta:document-statistic meta:table-count="0" meta:image-count="0" meta:object-count="0" meta:page-count="10" meta:paragraph-count="101" meta:word-count="2992" meta:character-count="18813"/>
  </office:meta>
</office:document-meta>
</file>